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563, 2141 EA Vijfhuizen, Blom Vastgoed Vijfhuizen B.V., het bouwen van een bedrijfspand, datum besluit: 8 september 2020, zaak 9615845, OLO-nummer: 5162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51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570.667 484888.276</meta:user-defined>
    <meta:user-defined meta:name="DC.title">Verleende omgevingsvergunning, Kromme Spieringweg 563, 2141 EA Vijfhuizen, Blom Vastgoed Vijfhuizen B.V., het bouwen van een bedrijfspand, datum besluit: 8 september 2020, zaak 9615845, OLO-nummer: 5162107.</meta:user-defined>
    <meta:user-defined meta:name="OVERHEID.PostcodeHuisnummer/OVERHEIDop.postcodeHuisnummer">2141EA 561</meta:user-defined>
    <meta:user-defined meta:name="OVERHEIDop.straatnaam">Spieringweg</meta:user-defined>
    <meta:user-defined meta:name="OVERHEIDop.woonplaats">Vijfhuizen</meta:user-defined>
    <meta:user-defined meta:name="DCTERMS.W3CDTF/DCTERMS.available">2020-09-14</meta:user-defined>
    <meta:user-defined meta:name="DCTERMS.W3CDTF/OVERHEIDop.jaargang">2020</meta:user-defined>
    <meta:user-defined meta:name="OVERHEIDop.publicationIssue">234518</meta:user-defined>
    <meta:user-defined meta:name="OVERHEIDop.GmbID/DC.identifier">gmb-2020-234518</meta:user-defined>
    <meta:user-defined meta:name="OVERHEIDop.versieInformatie"/>
  </office:meta>
</office:document-meta>
</file>