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/garage/carport; Erfgenamenwegje 4a, 8061 A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20</text:span>
          </text:p>
            <text:p text:style-name="common-al">
            <text:span text:style-name="nadrukvet">Erfgenamenwegje 4a, 8061 AC te Hasselt:</text:span> voor het bouwen van een schuur/garage/carport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51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1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1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48.444 512020.022</meta:user-defined>
    <meta:user-defined meta:name="DC.title">Aanvraag omgevingsvergunning voor het bouwen van een schuur/garage/carport; Erfgenamenwegje 4a, 8061 AC te Hasselt</meta:user-defined>
    <meta:user-defined meta:name="OVERHEID.PostcodeHuisnummer/OVERHEIDop.postcodeHuisnummer">8061AC 4</meta:user-defined>
    <meta:user-defined meta:name="OVERHEIDop.straatnaam">Erfgenamenwegje</meta:user-defined>
    <meta:user-defined meta:name="OVERHEIDop.woonplaats">Hassel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517</meta:user-defined>
    <meta:user-defined meta:name="OVERHEIDop.GmbID/DC.identifier">gmb-2020-234517</meta:user-defined>
    <meta:user-defined meta:name="OVERHEIDop.versieInformatie"/>
  </office:meta>
</office:document-meta>
</file>