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olluik, Koning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649</text:p>
            <text:p text:style-name="common-al">OLO-nummer: 5417945</text:p>
            <text:p text:style-name="common-al">Datum indiening: 1 september 2020</text:p>
            <text:p text:style-name="common-al">Omschrijving: het plaatsen van een rolluik</text:p>
            <text:p text:style-name="common-al">Adres: Koningstraat 9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51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4.191 443824.369</meta:user-defined>
    <meta:user-defined meta:name="DC.title">ODRA Gemeente Arnhem - Aanvraag omgevingsvergunning, het plaatsen van een rolluik, Koningstraat 9 Arnhem</meta:user-defined>
    <meta:user-defined meta:name="OVERHEID.PostcodeHuisnummer/OVERHEIDop.postcodeHuisnummer">6811DE 9</meta:user-defined>
    <meta:user-defined meta:name="OVERHEIDop.straatnaam">Koningstraat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15</meta:user-defined>
    <meta:user-defined meta:name="OVERHEIDop.GmbID/DC.identifier">gmb-2020-234515</meta:user-defined>
    <meta:user-defined meta:name="OVERHEIDop.versieInformatie"/>
  </office:meta>
</office:document-meta>
</file>