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g 134, 9733 ES Groningen – verwijderen asbest (ontvangstdatum 02-09-2020, dossiernummer 202075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66.297 584115.893</meta:user-defined>
    <meta:user-defined meta:name="DC.title">Sloopmelding: Boeg 134, 9733 ES Groningen – verwijderen asbest (ontvangstdatum 02-09-2020, dossiernummer 202075282)</meta:user-defined>
    <meta:user-defined meta:name="OVERHEID.PostcodeHuisnummer/OVERHEIDop.postcodeHuisnummer">9733ES 134</meta:user-defined>
    <meta:user-defined meta:name="OVERHEIDop.straatnaam">Bo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10</meta:user-defined>
    <meta:user-defined meta:name="OVERHEIDop.GmbID/DC.identifier">gmb-2020-234510</meta:user-defined>
    <meta:user-defined meta:name="OVERHEIDop.versieInformatie"/>
  </office:meta>
</office:document-meta>
</file>