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A.P. Fokkerstraat 10 t/m 32, 9713 JL Groningen – verwijderen asbest complex 050-001 (ontvangstdatum 03-09-2020, dossiernummer 2020753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 sept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4507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507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507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302.797 582832.245</meta:user-defined>
    <meta:user-defined meta:name="OVERHEID.EPSG28992/DC.spatial">234249.593 582903.453</meta:user-defined>
    <meta:user-defined meta:name="DC.title">Sloopmelding: A.P. Fokkerstraat 10 t/m 32, 9713 JL Groningen – verwijderen asbest complex 050-001 (ontvangstdatum 03-09-2020, dossiernummer 202075336)</meta:user-defined>
    <meta:user-defined meta:name="OVERHEID.PostcodeHuisnummer/OVERHEIDop.postcodeHuisnummer">9713JL 10</meta:user-defined>
    <meta:user-defined meta:name="OVERHEID.PostcodeHuisnummer/OVERHEIDop.postcodeHuisnummer">9713JM 32</meta:user-defined>
    <meta:user-defined meta:name="OVERHEIDop.straatnaam">A.P. Fokkerstraat</meta:user-defined>
    <meta:user-defined meta:name="OVERHEIDop.straatnaam">A.P. Fokkerstraat</meta:user-defined>
    <meta:user-defined meta:name="OVERHEIDop.woonplaats">Groningen</meta:user-defined>
    <meta:user-defined meta:name="OVERHEIDop.woonplaats">Groning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4507</meta:user-defined>
    <meta:user-defined meta:name="OVERHEIDop.GmbID/DC.identifier">gmb-2020-234507</meta:user-defined>
    <meta:user-defined meta:name="OVERHEIDop.versieInformatie"/>
  </office:meta>
</office:document-meta>
</file>