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bullet style:num-suffix="" text:bullet-char="​" text:level="1">
        <style:list-level-properties text:min-label-width="10mm"/>
      </text:list-level-style-bullet>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 COVID-19 (‘Noodverordening COVID-19 veiligheidsregio Zuid-Limburg van 20 augustus 2020-aanpassing-1”)</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de aanwijzing van de minister van Volksgezondheid, Welzijn en Sport van 7 augustus 2020, nr. DOCPROPERTY KenmerkVWS \* MERGEFORMAT 1730398-208872-PG en de aanwijzing van de minister van Volksgezondheid, Welzijn en Sport van 20 augustus 2020, nr. 1735182-209238-PG] en de aanvulling aanwijzing van de minister van Volksgezondheid, Welzijn en Sport van 1 september 2020, nr.1738545-209579-PG;</text:p>
            <text:p text:style-name="al"/>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 1. </text:number>
                <text:p text:style-name="al"> 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 </text:span>een voorziening geplaatst tussen tafels zoals bedoeld in de ‘Instructie kuchschermen op terrassen in de horeca’ van 29 juni 2020;</text:p>
                  </text:list-item>
                  <text:list-item text:style-override="id1-3-2-2-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span text:style-name="nadrukcur"/></text:p>
                  </text:list-item>
                  <text:list-item text:style-override="id1-3-2-2-3-2-3-10">
                    <text:number>-</text:number>
                    <text:p text:style-name="al">
                  <text:span text:style-name="nadrukcur">pub</text:span>
                  <text:span text:style-name="nadrukcur">lieke ruimte:</text:span> openbare ruimte en voor het publiek openstaande gebouwen en daarbij behorende erven, alsmede zich daar bevindende vaartuigen en voertuigen, met uitzondering van de zich daarin bevindende woongedeelten;<text:span text:style-name="nadrukcur"/><text:span text:style-name="nadrukcur"/></text:p>
                  </text:list-item>
                  <text:list-item text:style-override="id1-3-2-2-3-2-3-11">
                    <text:number>-</text:number>
                    <text:p text:style-name="al">
                  <text:span text:style-name="nadrukcur">verifiëren</text:span>
                  <text:span text:style-name="nadrukcur"> van de gezondheid:</text:span> vragen naar ziekteverschijnselen van COVID-19; <text:span text:style-name="nadrukcur"/></text:p>
                  </text:list-item>
                  <text:list-item text:style-override="id1-3-2-2-3-2-3-12">
                    <text:number>-</text:number>
                    <text:p text:style-name="al">
                  <text:span text:style-name="nadrukcur">vit</text:span>
                  <text:span text:style-name="nadrukcur">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Zuid-Limburg</text:p>
                  </text:list-item>
                </text:list>
              </text:list-item>
              <text:list-item text:style-override="id1-3-2-2-3-3">
                <text:number> 2. </text:number>
                <text:p text:style-name="al"> 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 1. </text:number>
                <text:p text:style-name="al"> 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 2. </text:number>
                <text:p text:style-name="al">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 3. </text:number>
                <text:p text:style-name="al">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 4. </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
                    <text:list text:style-name="id1-3-2-2-5-5-3-4-4">
                      <text:list-item text:style-override="id1-3-2-2-5-5-3-4-4-1">
                        <text:number>2°.</text:number>
                        <text:p text:style-name="al">datum, aankomsttijd en placering van het bezoek;</text:p>
                      </text:list-item>
                    </text:list>
                    <text:list text:style-name="id1-3-2-2-5-5-3-4-5">
                      <text:list-item text:style-override="id1-3-2-2-5-5-3-4-5-1">
                        <text:number>3°.</text:number>
                        <text:p text:style-name="al">e-mailadres;</text:p>
                      </text:list-item>
                    </text:list>
                    <text:list text:style-name="id1-3-2-2-5-5-3-4-6">
                      <text:list-item text:style-override="id1-3-2-2-5-5-3-4-6-1">
                        <text:number>4°.</text:number>
                        <text:p text:style-name="al">telefoonnummer;</text:p>
                      </text:list-item>
                    </text:list>
                    <text:list text:style-name="id1-3-2-2-5-5-3-4-7">
                      <text:list-item text:style-override="id1-3-2-2-5-5-3-4-7-1">
                        <text:number>5°.</text:number>
                        <text:p text:style-name="al">toestemming.</text:p>
                      </text:list-item>
                    </text:list>
                  </text:list-item>
                </text:list>
              </text:list-item>
              <text:list-item text:style-override="id1-3-2-2-5-6">
                <text:number> 5. </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 6. </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 7. </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 1. </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 2. </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 Artikel </text:span> <text:span text:style-name="artikel_kop_nr">2.2 </text:span> Verbod niet houden veilige afstand</text:p>
            <text:list text:style-name="id1-3-2-2-7-2">
              <text:list-item text:style-override="id1-3-2-2-7-2">
                <text:number> 1. </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 2. </text:number>
                <text:p text:style-name="al"> 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 1. </text:number>
                <text:p text:style-name="al"> Het is verboden zich te bevinden in door de voorzitter aangewezen gebieden en locaties. De voorzitter kan het verbod beperken tot bepaalde tijdvakken.</text:p>
              </text:list-item>
              <text:list-item text:style-override="id1-3-2-2-10-3">
                <text:number> 2. </text:number>
                <text:p text:style-name="al"> 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 1. </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 2. </text:number>
                <text:p text:style-name="al"> 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het boarden, de teststraat en de reclaimhallen (bagage-afhandeling)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 1. </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 2. </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 1. </text:number>
                <text:p text:style-name="al"> 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5-4">
              <text:list-item text:style-override="id1-3-2-2-15-4">
                <text:number> 2. </text:number>
                <text:p text:style-name="al"> 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
              </text:list-item>
              <text:list-item text:style-override="id1-3-2-2-15-5">
                <text:number> 3. </text:number>
                <text:p text:style-name="al"> De beheerder kan aan structurele vrijwilligers toestemming verlenen voor bezoek.</text:p>
              </text:list-item>
            </text:list>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 1. </text:number>
                <text:p text:style-name="al"> 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 2. </text:number>
                <text:p text:style-name="al"> 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list text:style-name="id1-3-2-2-20-2">
              <text:list-item text:style-override="id1-3-2-2-20-2">
                <text:number/>
                <text:p text:style-name="al">Met het toezicht op de naleving van het bepaalde bij of krachtens deze verordening zijn belast:</text:p>
                <text:list text:style-name="id1-3-2-2-20-2-3">
                  <text:list-item text:style-override="id1-3-2-2-20-2-3-1">
                    <text:number>a.</text:number>
                    <text:p text:style-name="al">ambtenaren van politie als bedoeld in artikel 141, onderdeel b, van het Wetboek van Strafvordering;</text:p>
                  </text:list-item>
                  <text:list-item text:style-override="id1-3-2-2-20-2-3-2">
                    <text:number>b.</text:number>
                    <text:p text:style-name="al">alle buitengewoon opsporingsambtenaren als bedoeld in artikel 142, eerste lid, van het Wetboek van Strafvordering alsmede alle aangewezen toezichthouders, feitelijk belast met toezicht en handhaving en in dienst van of werkend in opdracht van een van de gemeenten welke deel uitmaken van de veiligheidsregio Zuid-Limburg, de provincie Limburg, de Regionale Uitvoeringsdienst Zuid-Limburg, Rijkswaterstaat, jachtopzieners van de wildbeheereenheden, het Waterschap Limburg, Stichting het Limburgs Landschap, Stichting Natuurmonumenten en Staatsbosbeheer, zulks voor zover werkzaam binnen het gebied van de veiligheidsregio Zuid-Limburg; </text:p>
                  </text:list-item>
                  <text:list-item text:style-override="id1-3-2-2-20-2-3-3">
                    <text:number>c.</text:number>
                    <text:p text:style-name="al">door de voorzitter aangewezen toezichthouders of andere personen;</text:p>
                  </text:list-item>
                  <text:list-item text:style-override="id1-3-2-2-20-2-3-4">
                    <text:number>d.</text:number>
                    <text:p text:style-name="al">militairen van de Koninklijke Marechaussee als bedoeld in artikel 141, onderdeel c, van het Wetboek van Strafvordering. </text:p>
                  </text:list-item>
                </text:list>
              </text:list-item>
              <text:list-item text:style-override="id1-3-2-2-20-3">
                <text:number> 2. </text:number>
                <text:p text:style-name="al">De bevoegdheid van de in het eerste lid bedoelde functionarissen geldt voor het gehele grondgebied van de veiligheidsregio Zuid-Limburg. </text:p>
              </text:list-item>
            </text:list>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https:vrzl.nl/calamiteit/) en treedt in werking met ingang van 8 september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20 augustus 2020’ wordt met ingang van 8 september 2020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an 20 augustus 2020’ of eerdere noodverordeningen COVID-19 van de veiligheidsregio Zuid-Limburg,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0 augustus 2020-aanpassing 1.</text:p>
            <text:p text:style-name="al"/>
          </text:section>
        </text:section>
        <text:section text:name="regeling-sluiting_id1-3-2-3" text:style-name="regeling-sluiting">
          <text:section text:name="ondertekening_id1-3-2-3-1">
            <text:p><text:span text:style-name="functie">Vastgesteld op 8 september 2020 te Maastricht</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en 7 augustus 2020, nr. DOCPROPERTY KenmerkVWS \* MERGEFORMAT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In de aanvulling aanwijzing gebruik niet-medische mondkapjes op luchthavens van de minister van Volksgezondheid, Welzijn en Sport van 1 september 2020, 1738545-209579-PG is opgenomen dat deze mitigerende maatregelen nu ook worden ingezet bij de (eventueel aanwezige) teststraat en de reclaimhallen (bagage-afhandeling).</text:p>
          <text:p text:style-name="al"/>
          <text:p text:style-name="al">Tijdens de momenten dat er niet adequaat op 1,5 meter te beheersen omstandigheden drukte ontstaat,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p text:style-name="al"/>
          <text:p text:style-name="al">Artikel 5.1. Bekendmaking en inwerkingtreding</text:p>
          <text:p text:style-name="al">Deze verordening wordt bekendgemaakt door plaatsing op te weten op <text:a xlink:href="https://www.vrzl.nl/calamiteit/" xlink:type="simple">https://www.vrzl.nl/calamiteit/</text:a>.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450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0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0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VID-19 veiligheidsregio Zuid-Limburg van 20 augustus 2020-aanpassing 1</meta:user-defined>
    <dc:language>nl</dc:language>
    <meta:user-defined meta:name="OVERHEID.Gemeente/DC.spatial">Landgraaf</meta:user-defined>
    <meta:user-defined meta:name="DC.title">Noodverordening van de voorzitter van de veiligheidsregio Zuid-Limburg houdende voorschriften ter voorkoming van verdere verspreiding van het coronavirus/ COVID-19 (‘Noodverordening COVID-19 veiligheidsregio Zuid-Limburg van 20 augustus 2020-aanpassing-1”)</meta:user-defined>
    <meta:user-defined meta:name="DCTERMS.W3CDTF/DCTERMS.available">2020-09-14</meta:user-defined>
    <meta:user-defined meta:name="DCTERMS.W3CDTF/OVERHEIDop.jaargang">2020</meta:user-defined>
    <meta:user-defined meta:name="OVERHEIDop.publicationIssue">234502</meta:user-defined>
    <meta:user-defined meta:name="OVERHEIDop.betreftRegeling">CVDR643855_1</meta:user-defined>
    <meta:user-defined meta:name="xs:date/OVERHEIDop.startdatum">2020-09-09</meta:user-defined>
    <meta:user-defined meta:name="OVERHEIDop.GmbID/DC.identifier">gmb-2020-234502</meta:user-defined>
    <meta:user-defined meta:name="OVERHEIDop.versieInformatie"/>
  </office:meta>
</office:document-meta>
</file>