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ishornlaan/Gerard Doustraat (hoek) in Lisse, Kenmerk Z-20-148820, het realiseren van een beweegtuin in het Mondriaa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weegtuin in het Mondriaanpark</text:p>
            <text:p text:style-name="common-al"/>
            <text:p text:style-name="common-al">
            <text:span text:style-name="nadrukcur">Datum ontvangst </text:span>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49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20.56 473621.53</meta:user-defined>
    <meta:user-defined meta:name="DC.title">Nieuwe aanvraag omgevingsvergunning, Ruishornlaan/Gerard Doustraat (hoek) in Lisse, Kenmerk Z-20-148820, het realiseren van een beweegtuin in het Mondriaanpark</meta:user-defined>
    <meta:user-defined meta:name="OVERHEID.PostcodeHuisnummer/OVERHEIDop.postcodeHuisnummer">2162AB 73</meta:user-defined>
    <meta:user-defined meta:name="OVERHEIDop.straatnaam">Vivaldistraat</meta:user-defined>
    <meta:user-defined meta:name="OVERHEIDop.woonplaats">Liss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497</meta:user-defined>
    <meta:user-defined meta:name="OVERHEIDop.GmbID/DC.identifier">gmb-2020-234497</meta:user-defined>
    <meta:user-defined meta:name="OVERHEIDop.versieInformatie"/>
  </office:meta>
</office:document-meta>
</file>