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3 en 25 (verbouwen panden); 695436; 0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23 en 25 (verbouwen panden); 695436; 9-9-2020; Status: Ingekomen, gemeente Hilversum</text:span>
          </text:p>
            <text:p text:style-name="common-al"/>
            <text:p text:style-name="common-al">Datum indiening aanvraag: 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9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9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9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436</meta:user-defined>
    <meta:user-defined meta:name="DCTERMS.abstract">verbouwen panden</meta:user-defined>
    <dc:language>nl</dc:language>
    <meta:user-defined meta:name="OVERHEID.EPSG28992/DC.spatial">141105.477 471013.46</meta:user-defined>
    <meta:user-defined meta:name="OVERHEID.EPSG28992/DC.spatial">141098.39 471014.668</meta:user-defined>
    <meta:user-defined meta:name="DC.title">Kleine Drift 23 en 25 (verbouwen panden); 695436; 09-09-20; Aanvraag omgevingsvergunning</meta:user-defined>
    <meta:user-defined meta:name="OVERHEID.PostcodeHuisnummer/OVERHEIDop.postcodeHuisnummer">1221JW 25</meta:user-defined>
    <meta:user-defined meta:name="OVERHEID.PostcodeHuisnummer/OVERHEIDop.postcodeHuisnummer">1221JW 23</meta:user-defined>
    <meta:user-defined meta:name="OVERHEIDop.straatnaam">Kleine Drift</meta:user-defined>
    <meta:user-defined meta:name="OVERHEIDop.straatnaam">Kleine Drift</meta:user-defined>
    <meta:user-defined meta:name="OVERHEIDop.woonplaats">Hilversum</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495</meta:user-defined>
    <meta:user-defined meta:name="OVERHEIDop.GmbID/DC.identifier">gmb-2020-234495</meta:user-defined>
    <meta:user-defined meta:name="OVERHEIDop.versieInformatie"/>
  </office:meta>
</office:document-meta>
</file>