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lompeind 3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september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carport</text:p>
            <text:p text:style-name="common-al">
            <text:span text:style-name="nadrukvet">Locatie:</text:span>
          </text:p>
            <text:p text:style-name="common-al">Klompeind 3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127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1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448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8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8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lompeind 35 in Best;het bouwen van een carport</meta:user-defined>
    <dc:language>nl</dc:language>
    <meta:user-defined meta:name="OVERHEID.EPSG28992/DC.spatial">154229 390266</meta:user-defined>
    <meta:user-defined meta:name="DC.title">Besluit omgevingsvergunning, Klompeind 35 in Best</meta:user-defined>
    <meta:user-defined meta:name="OVERHEID.PostcodeHuisnummer/OVERHEIDop.postcodeHuisnummer">5685DW 35</meta:user-defined>
    <meta:user-defined meta:name="OVERHEIDop.straatnaam">Klompeind</meta:user-defined>
    <meta:user-defined meta:name="OVERHEIDop.woonplaats">Bes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80</meta:user-defined>
    <meta:user-defined meta:name="OVERHEIDop.GmbID/DC.identifier">gmb-2020-234480</meta:user-defined>
    <meta:user-defined meta:name="OVERHEIDop.versieInformatie"/>
  </office:meta>
</office:document-meta>
</file>