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oerengroen, plan Bronkhorst (kad. I2946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erengroen, plan Bronkhorst (kad. I2946)</text:span>, oprichten van 15 appartementen (OV20200038/4621981); ingekomen op 21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47 421544</meta:user-defined>
    <meta:user-defined meta:name="DC.title">Gemeente Altena - aanvraag omgevingsvergunning Andel: Boerengroen, plan Bronkhorst (kad. I2946),</meta:user-defined>
    <meta:user-defined meta:name="OVERHEID.PostcodeHuisnummer/OVERHEIDop.postcodeHuisnummer">4281</meta:user-defined>
    <meta:user-defined meta:name="OVERHEIDop.straatnaam">Boerengroen</meta:user-defined>
    <meta:user-defined meta:name="OVERHEIDop.woonplaats">An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48</meta:user-defined>
    <meta:user-defined meta:name="OVERHEIDop.GmbID/DC.identifier">gmb-2020-23448</meta:user-defined>
    <meta:user-defined meta:name="OVERHEIDop.versieInformatie"/>
  </office:meta>
</office:document-meta>
</file>