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ising Schoutenlaan-Oosthoutlaan, kruising Oosthoutlaan-Azaleahof in Voorhout, Kenmerk Z-20-147184, het kappen van bomen voor herinrichting van kruising Schoutenlaan-Oosthoutlaa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bomen voor herinrichting van kruising Schoutenlaan-Oosthoutlaan,</text:p>
            <text:p text:style-name="common-al"/>
            <text:p text:style-name="common-al">
            <text:span text:style-name="nadrukcur">Datum ontvangst </text:span>27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447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7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7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964.38 470498.16</meta:user-defined>
    <meta:user-defined meta:name="DC.title">Nieuwe aanvraag omgevingsvergunning, kruising Schoutenlaan-Oosthoutlaan, kruising Oosthoutlaan-Azaleahof in Voorhout, Kenmerk Z-20-147184, het kappen van bomen voor herinrichting van kruising Schoutenlaan-Oosthoutlaan,</meta:user-defined>
    <meta:user-defined meta:name="OVERHEID.PostcodeHuisnummer/OVERHEIDop.postcodeHuisnummer">2215WV 12</meta:user-defined>
    <meta:user-defined meta:name="OVERHEIDop.straatnaam">Wilgenhorst</meta:user-defined>
    <meta:user-defined meta:name="OVERHEIDop.woonplaats">Voorhout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476</meta:user-defined>
    <meta:user-defined meta:name="OVERHEIDop.GmbID/DC.identifier">gmb-2020-234476</meta:user-defined>
    <meta:user-defined meta:name="OVERHEIDop.versieInformatie"/>
  </office:meta>
</office:document-meta>
</file>