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woonbestemming naar 4 zorgappartementen, Veldbeemdgraas 24, 24A t/m C (zaaknummer 1712622020, oude kenmerk Z2020-000070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ldbeemdgras 24, 24A, 24B en 24C</text:span> – voor het afwijken van het bestemmingsplan voor het wijzigen van woonbestemming naar 4 zorgappartementen, verzonden op 7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46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6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6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74.815 505516.725</meta:user-defined>
    <meta:user-defined meta:name="DC.title">Verleende omgevingsvergunning, afwijken bestemmingsplan woonbestemming naar 4 zorgappartementen, Veldbeemdgraas 24, 24A t/m C (zaaknummer 1712622020, oude kenmerk Z2020-00007009)</meta:user-defined>
    <meta:user-defined meta:name="OVERHEID.PostcodeHuisnummer/OVERHEIDop.postcodeHuisnummer">8043KE 24</meta:user-defined>
    <meta:user-defined meta:name="OVERHEIDop.straatnaam">Veldbeemdgras</meta:user-defined>
    <meta:user-defined meta:name="OVERHEIDop.woonplaats">Zwolle</meta:user-defined>
    <meta:user-defined meta:name="DCTERMS.W3CDTF/DCTERMS.available">2020-09-14</meta:user-defined>
    <meta:user-defined meta:name="DCTERMS.W3CDTF/OVERHEIDop.jaargang">2020</meta:user-defined>
    <meta:user-defined meta:name="OVERHEIDop.publicationIssue">234467</meta:user-defined>
    <meta:user-defined meta:name="OVERHEIDop.GmbID/DC.identifier">gmb-2020-234467</meta:user-defined>
    <meta:user-defined meta:name="OVERHEIDop.versieInformatie"/>
  </office:meta>
</office:document-meta>
</file>