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*</text:number>
                <text:p text:style-name="al">Het verbouwen van de slaapkamer op de locatie <text:span text:style-name="nadrukvet">Kloosterraderstraat 78-80, 6461 CD</text:span> (09.09.2020)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/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common-al"> Kerkrade</text:p>
            <text:p text:style-name="last-al">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4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3.421 319698.98</meta:user-defined>
    <meta:user-defined meta:name="DC.title">Verleende omgevingsvergunningen</meta:user-defined>
    <meta:user-defined meta:name="OVERHEID.PostcodeHuisnummer/OVERHEIDop.postcodeHuisnummer">6461CD 80</meta:user-defined>
    <meta:user-defined meta:name="OVERHEIDop.straatnaam">Kloosterraderstraat</meta:user-defined>
    <meta:user-defined meta:name="OVERHEIDop.woonplaats">Kerkra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64</meta:user-defined>
    <meta:user-defined meta:name="OVERHEIDop.GmbID/DC.identifier">gmb-2020-234464</meta:user-defined>
    <meta:user-defined meta:name="OVERHEIDop.versieInformatie"/>
  </office:meta>
</office:document-meta>
</file>