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stauratie van een korenmolen, Mounepaed 2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paed 21, Sumar</text:p>
            <text:p text:style-name="common-al">Olo: 5441145</text:p>
            <text:p text:style-name="common-al">het restauratie van een korenmolen</text:p>
            <text:p text:style-name="common-al">Datum ontvangst: 10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445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5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811.04 577101.709</meta:user-defined>
    <meta:user-defined meta:name="DC.title">Gemeente Tytsjerksteradiel - ontvangen aanvraag omgevingsvergunning, het restauratie van een korenmolen, Mounepaed 21, Sumar</meta:user-defined>
    <meta:user-defined meta:name="OVERHEID.PostcodeHuisnummer/OVERHEIDop.postcodeHuisnummer">9262NE 21</meta:user-defined>
    <meta:user-defined meta:name="OVERHEIDop.straatnaam">Mounepaed</meta:user-defined>
    <meta:user-defined meta:name="OVERHEIDop.woonplaats">Sum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54</meta:user-defined>
    <meta:user-defined meta:name="OVERHEIDop.GmbID/DC.identifier">gmb-2020-234454</meta:user-defined>
    <meta:user-defined meta:name="OVERHEIDop.versieInformatie"/>
  </office:meta>
</office:document-meta>
</file>