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het realiseren van twee CUWI-ruimtes (Common Usage Wireless Infrastructure) onder de H-M-pier op de kadastrale locatie gemeente Haarlemmermeer, sectie AI, perceelnummer 841, datum besluit: 08-09-2020, zaak 9748703, OLO-nummer: 53438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4444</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44</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44</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396.536 479739.602</meta:user-defined>
    <meta:user-defined meta:name="DC.title">Verleende omgevingsvergunning, Evert van de Beekstraat 202, 1118 CP Schiphol, Schiphol Nederland B.V., het realiseren van twee CUWI-ruimtes (Common Usage Wireless Infrastructure) onder de H-M-pier op de kadastrale locatie gemeente Haarlemmermeer, sectie AI, perceelnummer 841, datum besluit: 08-09-2020, zaak 9748703, OLO-nummer: 5343865.</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20-09-14</meta:user-defined>
    <meta:user-defined meta:name="DCTERMS.W3CDTF/OVERHEIDop.jaargang">2020</meta:user-defined>
    <meta:user-defined meta:name="OVERHEIDop.publicationIssue">234444</meta:user-defined>
    <meta:user-defined meta:name="OVERHEIDop.GmbID/DC.identifier">gmb-2020-234444</meta:user-defined>
    <meta:user-defined meta:name="OVERHEIDop.versieInformatie"/>
  </office:meta>
</office:document-meta>
</file>