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fietsenstalling, Ds. Oosterhuisstraat 33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Oosterhuisstraat 33, Suwâld</text:p>
            <text:p text:style-name="common-al">Olo: 4911493</text:p>
            <text:p text:style-name="common-al">het wijzigen van een fietsenstalling</text:p>
            <text:p text:style-name="common-al">Datum ontvangst: 27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4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157 576873</meta:user-defined>
    <meta:user-defined meta:name="DC.title">Gemeente Tytsjerksteradiel - ontvangen aanvraag omgevingsvergunning, het wijzigen van een fietsenstalling, Ds. Oosterhuisstraat 33, Suwâld</meta:user-defined>
    <meta:user-defined meta:name="OVERHEID.PostcodeHuisnummer/OVERHEIDop.postcodeHuisnummer">9265LV 33</meta:user-defined>
    <meta:user-defined meta:name="OVERHEIDop.straatnaam">Ds. Oosterhuisstraat</meta:user-defined>
    <meta:user-defined meta:name="OVERHEIDop.woonplaats">Suwâl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44</meta:user-defined>
    <meta:user-defined meta:name="OVERHEIDop.GmbID/DC.identifier">gmb-2020-23444</meta:user-defined>
    <meta:user-defined meta:name="OVERHEIDop.versieInformatie"/>
  </office:meta>
</office:document-meta>
</file>