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Zaenlaan 39 (dichtzetten balkon voorzijde); 695418; 09-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der Zaenlaan 39 (dichtzetten balkon voorzijde); 695418; 9-9-2020; Status: Ingekomen, gemeente Hilversum</text:span>
          </text:p>
            <text:p text:style-name="common-al"/>
            <text:p text:style-name="common-al">Datum indiening aanvraag: 9-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43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3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3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5418</meta:user-defined>
    <meta:user-defined meta:name="DCTERMS.abstract">dichtzetten balkon voorzijde</meta:user-defined>
    <dc:language>nl</dc:language>
    <meta:user-defined meta:name="OVERHEID.EPSG28992/DC.spatial">138709.419 469339.943</meta:user-defined>
    <meta:user-defined meta:name="DC.title">Van der Zaenlaan 39 (dichtzetten balkon voorzijde); 695418; 09-09-20; Aanvraag omgevingsvergunning</meta:user-defined>
    <meta:user-defined meta:name="OVERHEID.PostcodeHuisnummer/OVERHEIDop.postcodeHuisnummer">1215SJ 39</meta:user-defined>
    <meta:user-defined meta:name="OVERHEIDop.straatnaam">Van der Zaenlaan</meta:user-defined>
    <meta:user-defined meta:name="OVERHEIDop.woonplaats">Hilversum</meta:user-defined>
    <meta:user-defined meta:name="DCTERMS.W3CDTF/DCTERMS.available">2020-09-14</meta:user-defined>
    <meta:user-defined meta:name="DCTERMS.W3CDTF/OVERHEIDop.jaargang">2020</meta:user-defined>
    <meta:user-defined meta:name="OVERHEIDop.publicationIssue">234434</meta:user-defined>
    <meta:user-defined meta:name="OVERHEIDop.GmbID/DC.identifier">gmb-2020-234434</meta:user-defined>
    <meta:user-defined meta:name="OVERHEIDop.versieInformatie"/>
  </office:meta>
</office:document-meta>
</file>