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dijck 1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Lodijck 1, 9611 TL Sappemeer, voor een wijziging in het hekwerk Zonnepark Midden-Groningen, 9 sept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442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2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2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519.695 577983.047</meta:user-defined>
    <meta:user-defined meta:name="DC.title">Lodijck 1 Sappemeer aanvraag omgevingsvergunning</meta:user-defined>
    <meta:user-defined meta:name="OVERHEID.PostcodeHuisnummer/OVERHEIDop.postcodeHuisnummer">9611TL 1</meta:user-defined>
    <meta:user-defined meta:name="OVERHEIDop.straatnaam">Lodijck</meta:user-defined>
    <meta:user-defined meta:name="OVERHEIDop.woonplaats">Sappemee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429</meta:user-defined>
    <meta:user-defined meta:name="OVERHEIDop.GmbID/DC.identifier">gmb-2020-234429</meta:user-defined>
    <meta:user-defined meta:name="OVERHEIDop.versieInformatie"/>
  </office:meta>
</office:document-meta>
</file>