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8-08-2020</text:span> voor <text:span text:style-name="nadrukvet">het bouwen van een aanbouw aan de zijkant</text:span> op het adres/de locatie <text:span text:style-name="nadrukvet">Pasweg 105 Landgraaf</text:span>, Dossiernr: <text:span text:style-name="nadrukvet">2020-0388, </text:span>datum verzending vergunning: <text:span text:style-name="nadrukvet">18 augustus 2020;</text:span></text:p>
            <text:p text:style-name="common-al">* Op <text:span text:style-name="nadrukvet">03-09-2020</text:span> voor <text:span text:style-name="nadrukvet">het wijzigen van het gebruik van het pand (c-vleugel Brandenbergcollege)</text:span> op het adres/de locatie <text:span text:style-name="nadrukvet">Graafstraat 10 Landgraaf</text:span>, Dossiernr: <text:span text:style-name="nadrukvet">2020-0408, </text:span>datum verzending vergunning: <text:span text:style-name="nadrukvet">11 september 2020;</text:span></text:p>
            <text:p text:style-name="common-al">* Op <text:span text:style-name="nadrukvet">03-09-2020</text:span> voor <text:span text:style-name="nadrukvet">het veranderen van de bestaande uitweg</text:span> op het adres/de locatie <text:span text:style-name="nadrukvet">Retersbeekstraat 13 Landgraaf</text:span>, Dossiernr: <text:span text:style-name="nadrukvet">2020-0407, </text:span>datum verzending vergunning: <text:span text:style-name="nadrukvet">7 september 2020;</text:span></text:p>
            <text:p text:style-name="common-al">* Op <text:span text:style-name="nadrukvet">03-09-2020</text:span> voor <text:span text:style-name="nadrukvet">het realiseren van een uitweg</text:span> op het adres/de locatie <text:span text:style-name="nadrukvet">Marshallstraat 13 Landgraaf</text:span>, Dossiernr: <text:span text:style-name="nadrukvet">2020-0404, </text:span>datum verzending vergunning: <text:span text:style-name="nadrukvet">7 september 2020;</text:span></text:p>
            <text:p text:style-name="common-al">* Op <text:span text:style-name="nadrukvet">03-09-2020</text:span> voor <text:span text:style-name="nadrukvet">het veranderen van de uitweg</text:span> op het adres/de locatie <text:span text:style-name="nadrukvet">Reeweg 76A Landgraaf</text:span>, Dossiernr: <text:span text:style-name="nadrukvet">2020-0417, </text:span>datum verzending vergunning: <text:span text:style-name="nadrukvet">7 september 2020;</text:span></text:p>
            <text:p text:style-name="common-al">* Op <text:span text:style-name="nadrukvet">08-09-2020</text:span> voor <text:span text:style-name="nadrukvet">het realiseren van een uitweg</text:span> op het adres/de locatie <text:span text:style-name="nadrukvet">Reeweg 98 Landgraaf</text:span>, Dossiernr: <text:span text:style-name="nadrukvet">2020-0421, </text:span>datum verzending vergunning: <text:span text:style-name="nadrukvet">10 september 2020.</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common-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3441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1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1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38</meta:user-defined>
    <dc:language>nl</dc:language>
    <meta:user-defined meta:name="OVERHEID.EPSG28992/DC.spatial">199383.44 323947.92</meta:user-defined>
    <meta:user-defined meta:name="OVERHEID.EPSG28992/DC.spatial">199788.47 323746.3</meta:user-defined>
    <meta:user-defined meta:name="OVERHEID.EPSG28992/DC.spatial">199436.71 323395.62</meta:user-defined>
    <meta:user-defined meta:name="OVERHEID.EPSG28992/DC.spatial">199378.88 322336.75</meta:user-defined>
    <meta:user-defined meta:name="OVERHEID.EPSG28992/DC.spatial">200364.14 326131.31</meta:user-defined>
    <meta:user-defined meta:name="OVERHEID.EPSG28992/DC.spatial">200073.09 325883.43</meta:user-defined>
    <meta:user-defined meta:name="DC.title">Gemeente Landgraaf - Verleende reguliere omgevingsvergunning(en) week 38</meta:user-defined>
    <meta:user-defined meta:name="OVERHEID.PostcodeHuisnummer/OVERHEIDop.postcodeHuisnummer">6371BL 105</meta:user-defined>
    <meta:user-defined meta:name="OVERHEID.PostcodeHuisnummer/OVERHEIDop.postcodeHuisnummer">6371XS 10</meta:user-defined>
    <meta:user-defined meta:name="OVERHEID.PostcodeHuisnummer/OVERHEIDop.postcodeHuisnummer">6371VR 13</meta:user-defined>
    <meta:user-defined meta:name="OVERHEID.PostcodeHuisnummer/OVERHEIDop.postcodeHuisnummer">6372BM 13</meta:user-defined>
    <meta:user-defined meta:name="OVERHEID.PostcodeHuisnummer/OVERHEIDop.postcodeHuisnummer">6374BX 76</meta:user-defined>
    <meta:user-defined meta:name="OVERHEID.PostcodeHuisnummer/OVERHEIDop.postcodeHuisnummer">6374BZ 98</meta:user-defined>
    <meta:user-defined meta:name="OVERHEIDop.straatnaam">Pasweg</meta:user-defined>
    <meta:user-defined meta:name="OVERHEIDop.straatnaam">Graafstraat</meta:user-defined>
    <meta:user-defined meta:name="OVERHEIDop.straatnaam">Retersbeekstraat</meta:user-defined>
    <meta:user-defined meta:name="OVERHEIDop.straatnaam">Marshallstraat</meta:user-defined>
    <meta:user-defined meta:name="OVERHEIDop.straatnaam">Reeweg</meta:user-defined>
    <meta:user-defined meta:name="OVERHEIDop.straatnaam">Reeweg</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DCTERMS.W3CDTF/DCTERMS.available">2020-09-16</meta:user-defined>
    <meta:user-defined meta:name="DCTERMS.W3CDTF/OVERHEIDop.jaargang">2020</meta:user-defined>
    <meta:user-defined meta:name="OVERHEIDop.publicationIssue">234418</meta:user-defined>
    <meta:user-defined meta:name="OVERHEIDop.GmbID/DC.identifier">gmb-2020-234418</meta:user-defined>
    <meta:user-defined meta:name="OVERHEIDop.versieInformatie"/>
  </office:meta>
</office:document-meta>
</file>