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38, 1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Grandcafé De Korenbeurs, Markt 6, 4416 AH Kruiningen, voor het uitbreiden van een terras in verband met het Coronavirus. Het terras mag worden geëxploiteerd vanaf 19 augustus 2020 tot 1 oktober 2020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6 september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J.W. Huissen MSc</text:span></text:p>
            <text:p><text:span text:style-name="functie">Senior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44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948 385333</meta:user-defined>
    <meta:user-defined meta:name="DC.title">Bekendmaking verleende toestemming op grond van de Algemene Plaatselijke Verordening, week 38, 16 september 2020</meta:user-defined>
    <meta:user-defined meta:name="OVERHEID.PostcodeHuisnummer/OVERHEIDop.postcodeHuisnummer">4416AH 6</meta:user-defined>
    <meta:user-defined meta:name="OVERHEIDop.straatnaam">Markt</meta:user-defined>
    <meta:user-defined meta:name="OVERHEIDop.woonplaats">Krui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09</meta:user-defined>
    <meta:user-defined meta:name="OVERHEIDop.GmbID/DC.identifier">gmb-2020-234409</meta:user-defined>
    <meta:user-defined meta:name="OVERHEIDop.versieInformatie"/>
  </office:meta>
</office:document-meta>
</file>