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85 Peperstraat 1 t/m 5A 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een besluit genomen op de aanvraag voor een omgevingsvergunning met zaaknummer OV 20185 voor het verbouwen en uitbreiden van een pand naar 9 appartementen op locatie Peperstraat 1 t/m 5A 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1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439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9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9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bouwen en uitbreiden van een pand naar 9 appartementen op de locatie Peperstraat 1 t/m 5A  in Valkenswaard verleend</meta:user-defined>
    <dc:language>nl</dc:language>
    <meta:user-defined meta:name="OVERHEID.EPSG28992/DC.spatial">160034 373346</meta:user-defined>
    <meta:user-defined meta:name="DC.title">Besluit omgevingsvergunning OV 20185 Peperstraat 1 t/m 5A  in Valkenswaard verleend</meta:user-defined>
    <meta:user-defined meta:name="OVERHEID.PostcodeHuisnummer/OVERHEIDop.postcodeHuisnummer">5554EG 1</meta:user-defined>
    <meta:user-defined meta:name="OVERHEIDop.straatnaam">Peperstraat</meta:user-defined>
    <meta:user-defined meta:name="OVERHEIDop.woonplaats">Valkenswaard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97</meta:user-defined>
    <meta:user-defined meta:name="OVERHEIDop.GmbID/DC.identifier">gmb-2020-234397</meta:user-defined>
    <meta:user-defined meta:name="OVERHEIDop.versieInformatie"/>
  </office:meta>
</office:document-meta>
</file>