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ixlaan 15 in Hillegom, Kenmerk Z-20-139913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2020-0662 voor een omgevingsvergunning op locatie Sixlaan 15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39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9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9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15 479016</meta:user-defined>
    <meta:user-defined meta:name="DC.title">Verlengen beslistermijn omgevingsvergunning, Sixlaan 15 in Hillegom, Kenmerk Z-20-139913, het kappen van een boom</meta:user-defined>
    <meta:user-defined meta:name="OVERHEID.PostcodeHuisnummer/OVERHEIDop.postcodeHuisnummer">2182AA 15</meta:user-defined>
    <meta:user-defined meta:name="OVERHEIDop.straatnaam">Sixlaan</meta:user-defined>
    <meta:user-defined meta:name="OVERHEIDop.woonplaats">Hillego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391</meta:user-defined>
    <meta:user-defined meta:name="OVERHEIDop.GmbID/DC.identifier">gmb-2020-234391</meta:user-defined>
    <meta:user-defined meta:name="OVERHEIDop.versieInformatie"/>
  </office:meta>
</office:document-meta>
</file>