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arcelona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4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longstay appartementen</text:p>
            <text:p text:style-name="common-al">
            <text:span text:style-name="nadrukvet">Locatie: Laan van Barcelona ong. te Dordrecht</text:span>
          </text:p>
            <text:p text:style-name="common-al">Datum besluit: 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38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32 425034</meta:user-defined>
    <meta:user-defined meta:name="DC.title">Gemeente Dordrecht, verlengen beslistermijn aanvraag om een omgevingsvergunning Laan van Barcelona ong. te Dordrecht</meta:user-defined>
    <meta:user-defined meta:name="OVERHEID.PostcodeHuisnummer/OVERHEIDop.postcodeHuisnummer">3311GR 300</meta:user-defined>
    <meta:user-defined meta:name="OVERHEIDop.straatnaam">Spuiboulevard</meta:user-defined>
    <meta:user-defined meta:name="OVERHEIDop.woonplaats">Dord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89</meta:user-defined>
    <meta:user-defined meta:name="OVERHEIDop.GmbID/DC.identifier">gmb-2020-234389</meta:user-defined>
    <meta:user-defined meta:name="OVERHEIDop.versieInformatie"/>
  </office:meta>
</office:document-meta>
</file>