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pweer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Westerkwartier een melding ontvangen voor activiteiten waarvoor geen vergunningplicht geldt op de locatie Topweer 2 in Opende. De melding is geregistreerd onder zaaknummer Z2020035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38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60 576695</meta:user-defined>
    <meta:user-defined meta:name="DC.title">Kennisgeving ontvangst sloopmelding - Topweer 2 in Opende</meta:user-defined>
    <meta:user-defined meta:name="OVERHEID.PostcodeHuisnummer/OVERHEIDop.postcodeHuisnummer">9865VD 2</meta:user-defined>
    <meta:user-defined meta:name="OVERHEIDop.straatnaam">Topweer</meta:user-defined>
    <meta:user-defined meta:name="OVERHEIDop.woonplaats">Open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87</meta:user-defined>
    <meta:user-defined meta:name="OVERHEIDop.GmbID/DC.identifier">gmb-2020-234387</meta:user-defined>
    <meta:user-defined meta:name="OVERHEIDop.versieInformatie"/>
  </office:meta>
</office:document-meta>
</file>