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BRP) - F. Itey, S. Kovacic, S. Itey - Sint Odiliënberg</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Itey, Francois</text:p>
            <text:p text:style-name="common-al">Geboortedatum: 02-06-1957</text:p>
            <text:p text:style-name="common-al">Datum van uitschrijving: 30-04-2020</text:p>
            <text:p text:style-name="common-al"/>
            <text:p text:style-name="common-al">Naam: Kovacic, Sanda </text:p>
            <text:p text:style-name="common-al">Geboortedatum: 26-03-1965 </text:p>
            <text:p text:style-name="common-al">Datum van uitschrijving: 30-04-2020</text:p>
            <text:p text:style-name="common-al"/>
            <text:p text:style-name="common-al">Naam: Itey, Svebor </text:p>
            <text:p text:style-name="common-al">Geboortedatum: 19-06-2006 </text:p>
            <text:p text:style-name="common-al">Datum van uitschrijving: 30-04-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438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8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8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Huisvesting | Organisatie en beleid</meta:user-defined>
    <dc:language>nl</dc:language>
    <meta:user-defined meta:name="OVERHEID.EPSG28992/DC.spatial">197377.256 350447.623</meta:user-defined>
    <meta:user-defined meta:name="DC.title">Ambtshalve uitschrijving basisregistratie personen (BRP) - F. Itey, S. Kovacic, S. Itey - Sint Odiliënberg</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0-09-14</meta:user-defined>
    <meta:user-defined meta:name="DCTERMS.W3CDTF/OVERHEIDop.jaargang">2020</meta:user-defined>
    <meta:user-defined meta:name="OVERHEIDop.publicationIssue">234386</meta:user-defined>
    <meta:user-defined meta:name="OVERHEIDop.GmbID/DC.identifier">gmb-2020-234386</meta:user-defined>
    <meta:user-defined meta:name="OVERHEIDop.versieInformatie"/>
  </office:meta>
</office:document-meta>
</file>