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voor het verbranden van snoeihout - kadastraal bekend gemeente Grootegast, sectie F, perceelnummer 5151 in Opende, nabij Kolonieweg 2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0 een besluit genomen op de aanvraag met zaaknummer Z202003048 voor voor het verbranden van snoeihout op locatie kadastraal bekend gemeente Grootegast, sectie F, perceelnummer 5151 in Opende, nabij Kolonieweg 26 in Opend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8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28.58 574568.19</meta:user-defined>
    <meta:user-defined meta:name="DC.title">Kennisgeving besluit op aanvraag ontheffing APV/Bijzondere wetten voor voor het verbranden van snoeihout - kadastraal bekend gemeente Grootegast, sectie F, perceelnummer 5151 in Opende, nabij Kolonieweg 26 in Opende</meta:user-defined>
    <meta:user-defined meta:name="OVERHEID.PostcodeHuisnummer/OVERHEIDop.postcodeHuisnummer">9865VZ 8</meta:user-defined>
    <meta:user-defined meta:name="OVERHEIDop.straatnaam">Kolonieweg</meta:user-defined>
    <meta:user-defined meta:name="OVERHEIDop.woonplaats">Opende</meta:user-defined>
    <meta:user-defined meta:name="DCTERMS.W3CDTF/DCTERMS.available">2020-09-14</meta:user-defined>
    <meta:user-defined meta:name="DCTERMS.W3CDTF/OVERHEIDop.jaargang">2020</meta:user-defined>
    <meta:user-defined meta:name="OVERHEIDop.publicationIssue">234383</meta:user-defined>
    <meta:user-defined meta:name="OVERHEIDop.GmbID/DC.identifier">gmb-2020-234383</meta:user-defined>
    <meta:user-defined meta:name="OVERHEIDop.versieInformatie"/>
  </office:meta>
</office:document-meta>
</file>