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zettingsvergunning kamerverhuur -  Plutostraat 50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in hun beslissing op bezwaar een eerder geweigerde omzettingsvergunning (d.d. 25-5-2018, kenmerk W.Z18.103920.01) alsnog hebben verleend:</text:p>
            <text:p text:style-name="tussenkopcur">Voor : omzettingsvergunning kamerverhuur</text:p>
            <text:p text:style-name="tussenkopcur">Locatie : Plutostraat 50 te Nijmegen</text:p>
            <text:p text:style-name="tussenkopcur">Datum besluit : 2 september 2020</text:p>
            <text:p text:style-name="tussenkopcur">Datum verzending: 2 september 2020</text:p>
            <text:p text:style-name="tussenkopcur">Zaaknummer ODRN: W.Z18.103920.03</text:p>
            <text:p text:style-name="tussenkopcur">Beroepsmogelijkheid</text:p>
            <text:p text:style-name="tussenkopcur">Belanghebbenden die het niet eens zijn met het besluit, kunnen beroep indienen. Dit kan binnen 6 weken na de verzenddatum van dit besluit bij de Rechtbank Gelderland, Team Bestuursrecht, Postbus 9030, 6800 EM Arnhem.</text:p>
            <text:p text:style-name="tussenkopcur">Het beroepschrift kan ook digitaal worden ingediend via het digitaal loket op http://loket.rechtspraak.nl/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38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8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5638.238 427775.763</meta:user-defined>
    <meta:user-defined meta:name="DC.title">Gemeente Nijmegen – na een ingediend bezwaar alsnog verlenen omzettingsvergunning kamerverhuur -  Plutostraat 50 te Nijmegen.</meta:user-defined>
    <meta:user-defined meta:name="OVERHEID.PostcodeHuisnummer/OVERHEIDop.postcodeHuisnummer">6543WR 56</meta:user-defined>
    <meta:user-defined meta:name="OVERHEIDop.straatnaam">Plutostraat</meta:user-defined>
    <meta:user-defined meta:name="OVERHEIDop.woonplaats">Nijme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80</meta:user-defined>
    <meta:user-defined meta:name="OVERHEIDop.GmbID/DC.identifier">gmb-2020-234380</meta:user-defined>
    <meta:user-defined meta:name="OVERHEIDop.versieInformatie"/>
  </office:meta>
</office:document-meta>
</file>