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inzagelegging vastgesteld wijzigingsplan “Korteraarseweg 55-57 - Wijzigingsgebied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koop maken op grond van artikel 3.9a van de Wet ruimtelijke ordening (Wro) bekend dat zij bij besluit van 21 januari 2020 het wijzigingsplan “Korteraarseweg 55-57 - Wijzigingsgebied 8” met identificatie­nummer NL.IMRO.0569.wpTARkorterwg55bij-va01 hebben vastgesteld. Het wijzigingsplan is ongewijzigd ten opzichte van het ontwerp vastgesteld. </text:p>
            <text:p text:style-name="common-al">De wijzigingsbevoegdheid vindt zijn grondslag in het bestemmingsplan “Korteraar 2008”. </text:p>
            <text:p text:style-name="common-al">
            <text:span text:style-name="nadrukcur">Beschrijving </text:span>
          </text:p>
            <text:p text:style-name="common-al">Het betreft een wijzigingsplan voor het omzetten van een agrarisch bouwvlak naar twee woningen. </text:p>
            <text:p text:style-name="common-al">
            <text:span text:style-name="nadrukcur">Inzage </text:span>
          </text:p>
            <text:p text:style-name="common-al">Het plan en de daarbij behorende stukken liggen met ingang van donderdag 30 januari 2020 tot en met woensdag 11 maart 2020 ter inzage. U kunt de stukken inzien:</text:p>
            <text:p text:style-name="common-al"/>
            <text:list text:style-name="id1-3-2-1-1-8">
              <text:list-item text:style-override="id1-3-2-1-1-8-1">
                <text:number>1.</text:number>
                <text:p text:style-name="al">Op de landelijke voorziening: www.ruimtelijkeplannen.nl. </text:p>
              </text:list-item>
              <text:list-item text:style-override="id1-3-2-1-1-8-2">
                <text:number>2.</text:number>
                <text:p text:style-name="al">In het Klant Contact Centrum, Teylersplein 1 in Nieuwveen op afspraak.</text:p>
              </text:list-item>
              <text:list-item text:style-override="id1-3-2-1-1-8-3">
                <text:number>3.</text:number>
                <text:p text:style-name="al">Kunt u hieronder downloaden</text:p>
              </text:list-item>
              <text:list-item text:style-override="id1-3-2-1-1-8-4">
                <text:number>4.</text:number>
                <text:p text:style-name="al">Als u een nadere toelichtin­g wenst op de betreffende stukken, dan kunt u een afspraak maken met de heer E. Haselhoff via telefoonnummer 14 0172.</text:p>
              </text:list-item>
            </text:list>
            <text:p text:style-name="common-al"> </text:p>
            <text:p text:style-name="common-al">
            <text:span text:style-name="nadrukcur">Beroep </text:span>
          </text:p>
            <text:p text:style-name="common-al">Belanghebbenden kunnen tot en met woensdag 11 maart 2020 beroep instellen bij de Afdeling bestuursrechtspraak van de Raad van State, postbus 20019, 2500 EA in Den Haag. </text:p>
            <text:p text:style-name="common-al">Deze mogelijkheid staat uitsluitend open voor degenen die kunnen aantonen dat zij redelijkerwijs niet in staat zijn geweest tijdig een zienswijze in te brengen betreffende het ontwerp van het wijzigingsplan.</text:p>
            <text:p text:style-name="common-al"> </text:p>
            <text:p text:style-name="common-al">U dient:</text:p>
            <text:list text:style-name="id1-3-2-1-1-15">
              <text:list-item text:style-override="id1-3-2-1-1-15-1">
                <text:number>1.</text:number>
                <text:p text:style-name="al">het beroepschrift te voorzien van naam, adres en datum;</text:p>
              </text:list-item>
              <text:list-item text:style-override="id1-3-2-1-1-15-2">
                <text:number>2.</text:number>
                <text:p text:style-name="al">het bestreden besluit te omschrijven en daarvan een kopie mee te sturen; </text:p>
              </text:list-item>
              <text:list-item text:style-override="id1-3-2-1-1-15-3">
                <text:number>3.</text:number>
                <text:p text:style-name="al">de redenen van uw beroep te geven;</text:p>
              </text:list-item>
              <text:list-item text:style-override="id1-3-2-1-1-15-4">
                <text:number>4.</text:number>
                <text:p text:style-name="al">het beroepschrift te ondertekenen.</text:p>
              </text:list-item>
            </text:list>
            <text:p text:style-name="common-al"> </text:p>
            <text:p text:style-name="common-al">Voor de behandeling van een beroepschrift is griffierecht verschuldigd. </text:p>
            <text:p text:style-name="common-al"> </text:p>
            <text:p text:style-name="common-al">
            <text:span text:style-name="nadrukcur">Inwerkingtreding van het bestemmingsplan </text:span>
          </text:p>
            <text:p text:style-name="last-al">De beroepstermijn bedraagt zes weken en begint op de dag na de terinzagelegging van het besluit, derhalve op donderdag 12 maart 2020. Het plan treedt in werking met ingang van de dag na die waarop de beroepstermijn afloopt, derhalve op donderdag 12 maart 2020. Indien gedurende de bovenstaande beroepstermijn bij de voorzitter van de Afdeling bestuursrechtspraak een verzoek om een voorlopige voorziening is ingediend, treedt het plan niet eerder in werking dan het moment waarop op dit verzoek om voorlopige voorziening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43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0105 464899</meta:user-defined>
    <meta:user-defined meta:name="DC.title">Terinzagelegging vastgesteld wijzigingsplan “Korteraarseweg 55-57 - Wijzigingsgebied 8”</meta:user-defined>
    <meta:user-defined meta:name="OVERHEID.PostcodeHuisnummer/OVERHEIDop.postcodeHuisnummer">2461GH 59</meta:user-defined>
    <meta:user-defined meta:name="OVERHEIDop.straatnaam">Korteraarseweg</meta:user-defined>
    <meta:user-defined meta:name="OVERHEIDop.woonplaats">Ter Aar</meta:user-defined>
    <meta:user-defined meta:name="DCTERMS.W3CDTF/DCTERMS.available">2020-01-29</meta:user-defined>
    <meta:user-defined meta:name="DCTERMS.W3CDTF/OVERHEIDop.jaargang">2020</meta:user-defined>
    <meta:user-defined meta:name="OVERHEIDop.externeBijlage">1 Toelichting|exb-2020-4196</meta:user-defined>
    <meta:user-defined meta:name="OVERHEIDop.externeBijlage">2 verbeelding|exb-2020-4197</meta:user-defined>
    <meta:user-defined meta:name="OVERHEIDop.externeBijlage">3 planregels|exb-2020-4198</meta:user-defined>
    <meta:user-defined meta:name="OVERHEIDop.externeBijlage">4 Voorschriften bestemmingsplan 'Korteraar 2008'|exb-2020-4199</meta:user-defined>
    <meta:user-defined meta:name="OVERHEIDop.externeBijlage">besluit hogere grenswaarde|exb-2020-4200</meta:user-defined>
    <meta:user-defined meta:name="OVERHEIDop.externeBijlage">bijlage 1 bodemonderzoek|exb-2020-4201</meta:user-defined>
    <meta:user-defined meta:name="OVERHEIDop.externeBijlage">bijlage 2 akoestisch onderzoek|exb-2020-4202</meta:user-defined>
    <meta:user-defined meta:name="OVERHEIDop.externeBijlage">bijlage 3 geurhinder onderzoek|exb-2020-4203</meta:user-defined>
    <meta:user-defined meta:name="OVERHEIDop.externeBijlage">bijlage 4 onderzoek naar beschermde flora en fauna|exb-2020-4204</meta:user-defined>
    <meta:user-defined meta:name="OVERHEIDop.publicationIssue">23438</meta:user-defined>
    <meta:user-defined meta:name="OVERHEIDop.GmbID/DC.identifier">gmb-2020-23438</meta:user-defined>
    <meta:user-defined meta:name="OVERHEIDop.versieInformatie"/>
  </office:meta>
</office:document-meta>
</file>