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aterschei 71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ei 71, 6074 ES Melick: tijdelijke vergunning afwijkend gebruik van Oetsjpanning De Meuleberg. Datum aanvraag: 31 augustus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437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7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7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497.292 351956.296</meta:user-defined>
    <meta:user-defined meta:name="DC.title">Aanvraag omgevingsvergunning - Waterschei 71 - Melick</meta:user-defined>
    <meta:user-defined meta:name="OVERHEID.PostcodeHuisnummer/OVERHEIDop.postcodeHuisnummer">6074ES 71</meta:user-defined>
    <meta:user-defined meta:name="OVERHEIDop.straatnaam">Waterschei</meta:user-defined>
    <meta:user-defined meta:name="OVERHEIDop.woonplaats">Melick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377</meta:user-defined>
    <meta:user-defined meta:name="OVERHEIDop.GmbID/DC.identifier">gmb-2020-234377</meta:user-defined>
    <meta:user-defined meta:name="OVERHEIDop.versieInformatie"/>
  </office:meta>
</office:document-meta>
</file>