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verleende evenementenvergunning tuinconcert Nieuwestraatweg 56, op 19 september 2020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9 september 2020 is de volgende ontheffing verleend:</text:span></text:p>
            <text:p><text:span text:style-name="functie">Gytsjerk, tuin Nieuwestraatweg 56, tuinconcert Piter Wilkens, 16.00-18.00 u., 19 september 2020.</text:span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436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6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6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9632 584385</meta:user-defined>
    <meta:user-defined meta:name="DC.title">Gemeente Tytsjerksteradiel – verleende evenementenvergunning tuinconcert Nieuwestraatweg 56, op 19 september 2020 te Gytsjerk</meta:user-defined>
    <meta:user-defined meta:name="OVERHEID.PostcodeHuisnummer/OVERHEIDop.postcodeHuisnummer">9061CR 56</meta:user-defined>
    <meta:user-defined meta:name="OVERHEIDop.straatnaam">Nieuwe Straatweg</meta:user-defined>
    <meta:user-defined meta:name="OVERHEIDop.woonplaats">Gytsjerk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364</meta:user-defined>
    <meta:user-defined meta:name="OVERHEIDop.GmbID/DC.identifier">gmb-2020-234364</meta:user-defined>
    <meta:user-defined meta:name="OVERHEIDop.versieInformatie"/>
  </office:meta>
</office:document-meta>
</file>