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Raadhuisplein 87 te Stein (M2020-032\0971154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Aldi</text:p>
            <text:p text:style-name="common-al">Locatie: Raadhuisplein 87 te Stein</text:p>
            <text:p text:style-name="common-al">Datum melding:2 september 2020</text:p>
            <text:p text:style-name="common-al">Zaaknummer RUD : 2020-205460</text:p>
            <text:p text:style-name="common-al">Dossiernummer: M2020-032\0971154156</text:p>
            <text:p text:style-name="common-al">Betreft: Melding Activiteitenbesluit voor het verplaatsen van een bestaande koelinstallatie.</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0-20546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436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6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6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48.39 331039.52</meta:user-defined>
    <meta:user-defined meta:name="DC.title">Kennisgeving Activiteitenbesluit Milieubeheer Raadhuisplein 87 te Stein (M2020-032\0971154156)</meta:user-defined>
    <meta:user-defined meta:name="OVERHEID.PostcodeHuisnummer/OVERHEIDop.postcodeHuisnummer">6171JC 87</meta:user-defined>
    <meta:user-defined meta:name="OVERHEIDop.straatnaam">Raadhuisplein</meta:user-defined>
    <meta:user-defined meta:name="OVERHEIDop.woonplaats">Stein</meta:user-defined>
    <meta:user-defined meta:name="DCTERMS.W3CDTF/DCTERMS.available">2020-09-14</meta:user-defined>
    <meta:user-defined meta:name="DCTERMS.W3CDTF/OVERHEIDop.jaargang">2020</meta:user-defined>
    <meta:user-defined meta:name="OVERHEIDop.publicationIssue">234361</meta:user-defined>
    <meta:user-defined meta:name="OVERHEIDop.GmbID/DC.identifier">gmb-2020-234361</meta:user-defined>
    <meta:user-defined meta:name="OVERHEIDop.versieInformatie"/>
  </office:meta>
</office:document-meta>
</file>