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Grach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Grachtweg.</text:span>
          </text:p>
            <text:p text:style-name="common-al">Zaakomschrijving: het plaatsen van containers tbv werkzaamheden tussen rotonde en Nobelpoort op gemeentelijk grasveld</text:p>
            <text:p text:style-name="common-al">Zaaknummer: 339899</text:p>
            <text:p text:style-name="common-al">Beschikking datum verzonden: 10-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435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5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5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9899</meta:user-defined>
    <meta:user-defined meta:name="DCTERMS.abstract">het plaatsen van containers tbv werkzaamheden  tussen rotonde en Nobelpoort op gemeentelijk grasveld</meta:user-defined>
    <dc:language>nl</dc:language>
    <meta:user-defined meta:name="OVERHEID.EPSG28992/DC.spatial">53598.4189032888 408290.028667017</meta:user-defined>
    <meta:user-defined meta:name="DC.title">Tijdelijk gebruik openbare weg verleend, Zierikzee, Grachtweg</meta:user-defined>
    <meta:user-defined meta:name="OVERHEID.PostcodeHuisnummer/OVERHEIDop.postcodeHuisnummer">4301HJ 18</meta:user-defined>
    <meta:user-defined meta:name="OVERHEIDop.straatnaam">Touwbaan</meta:user-defined>
    <meta:user-defined meta:name="OVERHEIDop.woonplaats">Zierikzee</meta:user-defined>
    <meta:user-defined meta:name="DCTERMS.W3CDTF/DCTERMS.available">2020-09-14</meta:user-defined>
    <meta:user-defined meta:name="DCTERMS.W3CDTF/OVERHEIDop.jaargang">2020</meta:user-defined>
    <meta:user-defined meta:name="OVERHEIDop.publicationIssue">234359</meta:user-defined>
    <meta:user-defined meta:name="OVERHEIDop.GmbID/DC.identifier">gmb-2020-234359</meta:user-defined>
    <meta:user-defined meta:name="OVERHEIDop.versieInformatie"/>
  </office:meta>
</office:document-meta>
</file>