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ulonselaan t.h.v. huisnummer 7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17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gewone esdoorn (Acer pseudoplatanus))</text:p>
            <text:p text:style-name="common-al">
            <text:span text:style-name="nadrukvet">Locatie: Toulonselaan t.h.v. huisnummer 79 Dordrecht</text:span>
          </text:p>
            <text:p text:style-name="common-al">Datum besluit: 9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35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5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5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06.71 424637.98</meta:user-defined>
    <meta:user-defined meta:name="DC.title">Gemeente Dordrecht, verleende omgevingsvergunning Toulonselaan t.h.v. huisnummer 79 Dordrecht</meta:user-defined>
    <meta:user-defined meta:name="OVERHEID.PostcodeHuisnummer/OVERHEIDop.postcodeHuisnummer">3311LT 91</meta:user-defined>
    <meta:user-defined meta:name="OVERHEIDop.straatnaam">Toulonselaan</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4355</meta:user-defined>
    <meta:user-defined meta:name="OVERHEIDop.GmbID/DC.identifier">gmb-2020-234355</meta:user-defined>
    <meta:user-defined meta:name="OVERHEIDop.versieInformatie"/>
  </office:meta>
</office:document-meta>
</file>