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uwerkerk en Oo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Ouwerkerk en Oosterland.</text:span>
          </text:p>
            <text:p text:style-name="common-al">Zaakomschrijving: het innemen van een standplaats</text:p>
            <text:p text:style-name="common-al">Zaaknummer: 340208</text:p>
            <text:p text:style-name="common-al">Beschikking datum verzonden: 10-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434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0208</meta:user-defined>
    <meta:user-defined meta:name="DCTERMS.abstract">het innemen van  een standplaats</meta:user-defined>
    <dc:language>nl</dc:language>
    <meta:user-defined meta:name="OVERHEID.EPSG28992/DC.spatial">57782.0389084686 405046.96730422</meta:user-defined>
    <meta:user-defined meta:name="OVERHEID.EPSG28992/DC.spatial">61568.7410710927 407705.406103219</meta:user-defined>
    <meta:user-defined meta:name="DC.title">Standplaatsvergunning verleend, Ouwerkerk en Oosterland</meta:user-defined>
    <meta:user-defined meta:name="OVERHEID.PostcodeHuisnummer/OVERHEIDop.postcodeHuisnummer">4305AH 48</meta:user-defined>
    <meta:user-defined meta:name="OVERHEID.PostcodeHuisnummer/OVERHEIDop.postcodeHuisnummer">4307BA 17</meta:user-defined>
    <meta:user-defined meta:name="OVERHEIDop.straatnaam">Ring</meta:user-defined>
    <meta:user-defined meta:name="OVERHEIDop.straatnaam">Koninginneplein</meta:user-defined>
    <meta:user-defined meta:name="OVERHEIDop.woonplaats">Ouwerkerk</meta:user-defined>
    <meta:user-defined meta:name="OVERHEIDop.woonplaats">Oosterland</meta:user-defined>
    <meta:user-defined meta:name="DCTERMS.W3CDTF/DCTERMS.available">2020-09-14</meta:user-defined>
    <meta:user-defined meta:name="DCTERMS.W3CDTF/OVERHEIDop.jaargang">2020</meta:user-defined>
    <meta:user-defined meta:name="OVERHEIDop.publicationIssue">234347</meta:user-defined>
    <meta:user-defined meta:name="OVERHEIDop.GmbID/DC.identifier">gmb-2020-234347</meta:user-defined>
    <meta:user-defined meta:name="OVERHEIDop.versieInformatie"/>
  </office:meta>
</office:document-meta>
</file>