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inwoning, Geerdijk 17 7683SN Den Ham, 1700ESUITE3439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17 7683SN Den Ham,</text:p>
            <text:p text:style-name="common-al">Project?: Aanvraag vergunning inwoning Geerdijk 17</text:p>
            <text:p text:style-name="common-al">Verzonden: 10-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3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vergunning inwoning Geerdijk 17</meta:user-defined>
    <dc:language>nl</dc:language>
    <meta:user-defined meta:name="OVERHEID.EPSG28992/DC.spatial">232638.000191052 499042.00046771</meta:user-defined>
    <meta:user-defined meta:name="DC.title">Gemeente Twenterand - verleende omgevingsvergunning inwoning, Geerdijk 17 7683SN Den Ham, 1700ESUITE343932020</meta:user-defined>
    <meta:user-defined meta:name="OVERHEID.PostcodeHuisnummer/OVERHEIDop.postcodeHuisnummer">7683SN 17</meta:user-defined>
    <meta:user-defined meta:name="OVERHEIDop.straatnaam">Geerdijk</meta:user-defined>
    <meta:user-defined meta:name="OVERHEIDop.woonplaats">Den Ham</meta:user-defined>
    <meta:user-defined meta:name="DCTERMS.W3CDTF/DCTERMS.available">2020-09-16</meta:user-defined>
    <meta:user-defined meta:name="DCTERMS.W3CDTF/OVERHEIDop.jaargang">2020</meta:user-defined>
    <meta:user-defined meta:name="OVERHEIDop.publicationIssue">234342</meta:user-defined>
    <meta:user-defined meta:name="OVERHEIDop.GmbID/DC.identifier">gmb-2020-234342</meta:user-defined>
    <meta:user-defined meta:name="OVERHEIDop.versieInformatie"/>
  </office:meta>
</office:document-meta>
</file>