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erkelstraat 15b, 9725 GT Groningen – het veranderen van 3 onzelfstandige naar 2 zelfstandige wooneenheden (verzenddatum: 9 september, dossiernummer: 20200779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3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3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3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745.232 580660.502</meta:user-defined>
    <meta:user-defined meta:name="DC.title">Verleende woningvormingsvergunning: Berkelstraat 15b, 9725 GT Groningen – het veranderen van 3 onzelfstandige naar 2 zelfstandige wooneenheden (verzenddatum: 9 september, dossiernummer: 202007797)</meta:user-defined>
    <meta:user-defined meta:name="OVERHEID.PostcodeHuisnummer/OVERHEIDop.postcodeHuisnummer">9725GT 15</meta:user-defined>
    <meta:user-defined meta:name="OVERHEIDop.straatnaam">Berkelstraat</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4330</meta:user-defined>
    <meta:user-defined meta:name="OVERHEIDop.GmbID/DC.identifier">gmb-2020-234330</meta:user-defined>
    <meta:user-defined meta:name="OVERHEIDop.versieInformatie"/>
  </office:meta>
</office:document-meta>
</file>