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26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V-2020-3869 voor een omgevingsvergunning : het verwijderen van een draagmuur tussen woonkamer en keuken, op locatie Geessinkweg 265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43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98 467942</meta:user-defined>
    <meta:user-defined meta:name="DC.title">Kennisgeving besluit op aanvraag omgevingsvergunning  Geessinkweg 265 A</meta:user-defined>
    <meta:user-defined meta:name="OVERHEID.PostcodeHuisnummer/OVERHEIDop.postcodeHuisnummer">7544TZ 321</meta:user-defined>
    <meta:user-defined meta:name="OVERHEIDop.straatnaam">Geessink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323</meta:user-defined>
    <meta:user-defined meta:name="OVERHEIDop.GmbID/DC.identifier">gmb-2020-234323</meta:user-defined>
    <meta:user-defined meta:name="OVERHEIDop.versieInformatie"/>
  </office:meta>
</office:document-meta>
</file>