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Heisteeg 98 te Stein (M2020-031\0971153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
          </text:p>
            <text:p text:style-name="common-al">Aanvrager: RKSV De Ster</text:p>
            <text:p text:style-name="common-al">Locatie: Heisteeg 98 te Stein</text:p>
            <text:p text:style-name="common-al">Datum melding:27 augustus 2020</text:p>
            <text:p text:style-name="common-al">Zaaknummer RUD: 2020-205328</text:p>
            <text:p text:style-name="common-al">Dossiernummer: M2020-031\0971153796</text:p>
            <text:p text:style-name="common-al">Betreft: Melding Activiteitenbesluit milieubeheer voor de uitbreiding van de entree en toiletvoorziening van het clublokaal.</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0-2053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432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2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2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43 330439</meta:user-defined>
    <meta:user-defined meta:name="DC.title">Kennisgeving Activiteitenbesluit Milieubeheer Heisteeg 98 te Stein (M2020-031\0971153796)</meta:user-defined>
    <meta:user-defined meta:name="OVERHEID.PostcodeHuisnummer/OVERHEIDop.postcodeHuisnummer">6171NL 98</meta:user-defined>
    <meta:user-defined meta:name="OVERHEIDop.straatnaam">Heisteeg</meta:user-defined>
    <meta:user-defined meta:name="OVERHEIDop.woonplaats">Stein</meta:user-defined>
    <meta:user-defined meta:name="DCTERMS.W3CDTF/DCTERMS.available">2020-09-14</meta:user-defined>
    <meta:user-defined meta:name="DCTERMS.W3CDTF/OVERHEIDop.jaargang">2020</meta:user-defined>
    <meta:user-defined meta:name="OVERHEIDop.publicationIssue">234321</meta:user-defined>
    <meta:user-defined meta:name="OVERHEIDop.GmbID/DC.identifier">gmb-2020-234321</meta:user-defined>
    <meta:user-defined meta:name="OVERHEIDop.versieInformatie"/>
  </office:meta>
</office:document-meta>
</file>