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Draf 6, 4286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raf 6, 4286 GS</text:span>, 2e in- en uitrit aanleggen (OV20200040/4901287); ingekomen op 22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52 420147</meta:user-defined>
    <meta:user-defined meta:name="DC.title">Gemeente Altena - aanvraag omgevingsvergunning Almkerk: Draf 6, 4286 GS</meta:user-defined>
    <meta:user-defined meta:name="OVERHEID.PostcodeHuisnummer/OVERHEIDop.postcodeHuisnummer">4286GS 6</meta:user-defined>
    <meta:user-defined meta:name="OVERHEIDop.straatnaam">Draf</meta:user-defined>
    <meta:user-defined meta:name="OVERHEIDop.woonplaats">Almker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31</meta:user-defined>
    <meta:user-defined meta:name="OVERHEIDop.GmbID/DC.identifier">gmb-2020-23431</meta:user-defined>
    <meta:user-defined meta:name="OVERHEIDop.versieInformatie"/>
  </office:meta>
</office:document-meta>
</file>