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bouwen 8 nieuwbouw woningen, Prins Hendrikstraat/ Swaenswijkplaats te Alphen aan den Rijn, V2019/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Hendrikstraat/Swaenswijkplaats te Alphen aan den Rijn</text:p>
            <text:p text:style-name="common-al"/>
            <text:p text:style-name="common-al">V2019/750</text:p>
            <text:p text:style-name="common-al">het bouwen van 8 nieuwbouw woningen </text:p>
            <text:p text:style-name="last-al">Datum indiening: 11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43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3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3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60 459938</meta:user-defined>
    <meta:user-defined meta:name="DC.title">Gemeente Alphen aan den Rijn - aanvraag omgevingsvergunning:  bouwen 8 nieuwbouw woningen, Prins Hendrikstraat/ Swaenswijkplaats te Alphen aan den Rijn, V2019/750</meta:user-defined>
    <meta:user-defined meta:name="OVERHEID.PostcodeHuisnummer/OVERHEIDop.postcodeHuisnummer">2405AV</meta:user-defined>
    <meta:user-defined meta:name="OVERHEIDop.straatnaam">Swaenswijkplaats</meta:user-defined>
    <meta:user-defined meta:name="OVERHEIDop.woonplaats">Alphen aan den Rijn</meta:user-defined>
    <meta:user-defined meta:name="DCTERMS.W3CDTF/DCTERMS.available">2020-01-06</meta:user-defined>
    <meta:user-defined meta:name="DCTERMS.W3CDTF/OVERHEIDop.jaargang">2020</meta:user-defined>
    <meta:user-defined meta:name="OVERHEIDop.publicationIssue">2343</meta:user-defined>
    <meta:user-defined meta:name="OVERHEIDop.GmbID/DC.identifier">gmb-2020-2343</meta:user-defined>
    <meta:user-defined meta:name="OVERHEIDop.versieInformatie"/>
  </office:meta>
</office:document-meta>
</file>