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ethoven, Eikestraat sectie D nummer 175, bouw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0-1325</text:p>
            <text:p text:style-name="common-al">Omschrijving: Riethoven, Eikestraat sectie D nummer 175, bouwen erfafscheiding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429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9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9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3325.967 373595.763</meta:user-defined>
    <meta:user-defined meta:name="DC.title">Ingetrokken aanvraag omgevingsvergunning, Riethoven, Eikestraat sectie D nummer 175, bouwen erfafscheiding</meta:user-defined>
    <meta:user-defined meta:name="OVERHEID.PostcodeHuisnummer/OVERHEIDop.postcodeHuisnummer">5561TE 5</meta:user-defined>
    <meta:user-defined meta:name="OVERHEIDop.straatnaam">Eikestraat</meta:user-defined>
    <meta:user-defined meta:name="OVERHEIDop.woonplaats">Riethov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97</meta:user-defined>
    <meta:user-defined meta:name="OVERHEIDop.GmbID/DC.identifier">gmb-2020-234297</meta:user-defined>
    <meta:user-defined meta:name="OVERHEIDop.versieInformatie"/>
  </office:meta>
</office:document-meta>
</file>