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werkgeverscommissie griffie van de gemeente Hoeksche Waard houdende regels omtrent Mandaatbesluit griffiepersoneel hoeksche waard </text:p>
      <text:section text:name="regeling_id1-3-2" text:style-name="regeling">
        <text:section text:name="aanhef_id1-3-2-1" text:style-name="aanhef">
          <text:section text:name="preambule_id1-3-2-1-1" text:style-name="preambule">
            <text:p text:style-name="al">De werkgeverscommissie griffie Hoeksche Waard;</text:p>
            <text:p text:style-name="al"/>
            <text:p text:style-name="al">Gelet op artikel 10.3 van de Algemene wet bestuursrecht en artikel 1, lid 3 van de Verordening werkgeverscommissie Hoeksche waard 2019;</text:p>
            <text:p text:style-name="al"/>
            <text:p text:style-name="al">Besluit : </text:p>
            <text:p text:style-name="al"/>
            <text:p text:style-name="al">Vast te stellen het volgende MANDAATBESLUIT GRIFFIEPERSONEEL HOEKSCHE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bevoegdheid tot het nemen van personele besluiten ten aanzien van de op de griffie werkzame ambtenaren, met uitzondering van de griffier, te mandateren aan de griffier.</text:p>
              </text:list-item>
              <text:list-item text:style-override="id1-3-2-2-1-3">
                <text:number> 2. </text:number>
                <text:p text:style-name="al">Tot het mandaat behoort mede het afdoen en voeren van correspondentie ter zake van de toegekende bevoegdheden, alsmede het (doen) treffen van voorbereidings- en uitvoeringshandelingen.</text:p>
              </text:list-item>
              <text:list-item text:style-override="id1-3-2-2-1-4">
                <text:number> 3. </text:number>
                <text:p text:style-name="al">Het mandaat bedoeld in het eerste lid geldt niet voor:</text:p>
                <text:list text:style-name="id1-3-2-2-1-4-3">
                  <text:list-item text:style-override="id1-3-2-2-1-4-3-1">
                    <text:number>a.</text:number>
                    <text:p text:style-name="al">disciplinaire maatregelen;</text:p>
                  </text:list-item>
                  <text:list-item text:style-override="id1-3-2-2-1-4-3-2">
                    <text:number>b.</text:number>
                    <text:p text:style-name="al">beslissen op bezwaarschriften</text:p>
                  </text:list-item>
                </text:list>
              </text:list-item>
            </text:list>
          </text:section>
          <text:section text:name="artikel_id1-3-2-2-2" text:style-name="artikel">
            <text:p text:style-name="artikel_kop_titel"><text:span text:style-name="artikel_kop_label">Artikel</text:span> <text:span text:style-name="artikel_kop_nr"> 2</text:span> </text:p>
            <text:p text:style-name="al">De in mandaat te nemen besluiten dienen in overeenstemming te zijn met alle ter zake geldende regelingen en het door de raad en werkgeverscommissie gevoerde beleid en mogen niet leiden tot een budgetoverschrijding.</text:p>
          </text:section>
          <text:section text:name="artikel_id1-3-2-2-3" text:style-name="artikel">
            <text:p text:style-name="artikel_kop_titel"><text:span text:style-name="artikel_kop_label">Artikel</text:span> <text:span text:style-name="artikel_kop_nr"> 3</text:span> </text:p>
            <text:p text:style-name="al">Bij afwezigheid van de griffier oefent de plaatsvervangend griffier de in dit mandaatbesluit verleende bevoegdheden uit. </text:p>
          </text:section>
          <text:section text:name="artikel_id1-3-2-2-4" text:style-name="artikel">
            <text:p text:style-name="artikel_kop_titel"><text:span text:style-name="artikel_kop_label">Artikel</text:span> <text:span text:style-name="artikel_kop_nr"> 4</text:span> </text:p>
            <text:p text:style-name="al">Alle stukken verband houdende met de uitoefening van dit mandaat worden als volgt ondertekend: </text:p>
            <text:p text:style-name="al"/>
            <text:p text:style-name="al">
            <text:span text:style-name="nadrukcur">De werkgeverscommissie van de gemeente Hoeksche Waard</text:span>
          </text:p>
            <text:p text:style-name="al">
            <text:span text:style-name="nadrukcur">Namens dezen,</text:span>
          </text:p>
            <text:p text:style-name="al"/>
            <text:p text:style-name="al">
            <text:span text:style-name="nadrukcur">(handtekening)</text:span>
          </text:p>
            <text:p text:style-name="al"/>
            <text:p text:style-name="al">
            <text:span text:style-name="nadrukcur">De griffier.</text:span>
          </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oor de werkgeverscommissie griffie Hoeksche Waard op 24 januari  2019.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De griffier</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10:3 van de Algemene wet bestuursrecht]|[1.0:c:BWBR0005537&amp;artikel=10%3A3&amp;g=2020-01-01</meta:user-defined>
    <meta:user-defined meta:name="DCTERMS.alternative">Mandaatbesluit griffiepersoneel Hoeksche Waard</meta:user-defined>
    <dc:language>nl</dc:language>
    <meta:user-defined meta:name="OVERHEID.Gemeente/DC.spatial">Hoeksche Waard</meta:user-defined>
    <meta:user-defined meta:name="DC.title">Besluit van de werkgeverscommissie griffie van de gemeente Hoeksche Waard houdende regels omtrent Mandaatbesluit griffiepersoneel hoeksche waard</meta:user-defined>
    <meta:user-defined meta:name="DCTERMS.W3CDTF/DCTERMS.available">2020-01-29</meta:user-defined>
    <meta:user-defined meta:name="DCTERMS.W3CDTF/OVERHEIDop.jaargang">2020</meta:user-defined>
    <meta:user-defined meta:name="OVERHEIDop.publicationIssue">23429</meta:user-defined>
    <meta:user-defined meta:name="OVERHEIDop.betreftRegeling">CVDR636615_1</meta:user-defined>
    <meta:user-defined meta:name="OVERHEIDop.GmbID/DC.identifier">gmb-2020-23429</meta:user-defined>
    <meta:user-defined meta:name="xs:date/OVERHEIDop.startdatum">2020-01-30</meta:user-defined>
    <meta:user-defined meta:name="OVERHEIDop.versieInformatie"/>
  </office:meta>
</office:document-meta>
</file>