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Loirestraat ter hoogte van het appartementencomplex te Purmerend</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een aanvraag ontvangen voor het plaatsen van voorwerpen op de openbare weg voor de locatie Loirestraat ter hoogte van het appartementencomplex te Purmerend. De melding is geregistreerd onder zaaknummer A2020-0611.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4287</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87</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87</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90.26 501988.1</meta:user-defined>
    <meta:user-defined meta:name="DC.title">Kennisgeving ontvangst voorwerpen op de openbare weg melding Loirestraat ter hoogte van het appartementencomplex te Purmerend</meta:user-defined>
    <meta:user-defined meta:name="OVERHEID.PostcodeHuisnummer/OVERHEIDop.postcodeHuisnummer">1448JL 8</meta:user-defined>
    <meta:user-defined meta:name="OVERHEIDop.straatnaam">Loirestraat</meta:user-defined>
    <meta:user-defined meta:name="OVERHEIDop.woonplaats">Purmerend</meta:user-defined>
    <meta:user-defined meta:name="DCTERMS.W3CDTF/DCTERMS.available">2020-09-14</meta:user-defined>
    <meta:user-defined meta:name="DCTERMS.W3CDTF/OVERHEIDop.jaargang">2020</meta:user-defined>
    <meta:user-defined meta:name="OVERHEIDop.publicationIssue">234287</meta:user-defined>
    <meta:user-defined meta:name="OVERHEIDop.GmbID/DC.identifier">gmb-2020-234287</meta:user-defined>
    <meta:user-defined meta:name="OVERHEIDop.versieInformatie"/>
  </office:meta>
</office:document-meta>
</file>