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9, 2020-07137, plaatsen gasaansluiting/gasmeter in woonhuis uit 1908, 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8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8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8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9.412 487488.836</meta:user-defined>
    <meta:user-defined meta:name="DC.title">Haarlem, ingekomen aanvraag omgevingsvergunning Esschilderstraat 9, 2020-07137, plaatsen gasaansluiting/gasmeter in woonhuis uit 1908, 9 september 2020</meta:user-defined>
    <meta:user-defined meta:name="OVERHEID.PostcodeHuisnummer/OVERHEIDop.postcodeHuisnummer">2012BB 9</meta:user-defined>
    <meta:user-defined meta:name="OVERHEIDop.straatnaam">Esschilderstraat</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285</meta:user-defined>
    <meta:user-defined meta:name="OVERHEIDop.GmbID/DC.identifier">gmb-2020-234285</meta:user-defined>
    <meta:user-defined meta:name="OVERHEIDop.versieInformatie"/>
  </office:meta>
</office:document-meta>
</file>