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 Iikmounewei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35, Burgum</text:p>
            <text:p text:style-name="common-al">Olo: 5440737</text:p>
            <text:p text:style-name="common-al">het kappen van een berk</text:p>
            <text:p text:style-name="common-al">Datum ontvangst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2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70 578494</meta:user-defined>
    <meta:user-defined meta:name="DC.title">Gemeente Tytsjerksteradiel - ontvangen aanvraag omgevingsvergunning, het kappen van een berk Iikmounewei 35, Burgum</meta:user-defined>
    <meta:user-defined meta:name="OVERHEID.PostcodeHuisnummer/OVERHEIDop.postcodeHuisnummer">9251EV 35</meta:user-defined>
    <meta:user-defined meta:name="OVERHEIDop.straatnaam">Iikmounewei</meta:user-defined>
    <meta:user-defined meta:name="OVERHEIDop.woonplaats">Burg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80</meta:user-defined>
    <meta:user-defined meta:name="OVERHEIDop.GmbID/DC.identifier">gmb-2020-234280</meta:user-defined>
    <meta:user-defined meta:name="OVERHEIDop.versieInformatie"/>
  </office:meta>
</office:document-meta>
</file>