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en artikel 8.40/8.41 wet Milieubeheer (Activiteitenbesluit), week 38, 16 sept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elding Activiteitenbesluit van Café- Restaurant 't Veerhuis</text:p>
            <text:p text:style-name="common-al">Op 14 juli 2020 is een melding in het kader van het Activiteitenbesluit ontvangen van Café- Restaurant 't Veerhuis gelegen aan Dam 3 in Yerseke. </text:p>
            <text:p text:style-name="common-al">Het betreft een melding voor het oprichten van een restaurant-café.</text:p>
            <text:p text:style-name="common-al">De melding is geregistreerd onder nummer M-ACT200368.</text:p>
            <text:p text:style-name="common-al">Indien daaraan behoefte bestaat kunnen inlichtingen worden ingewonnen bij N. Davidse, medewerker van RUD Zeeland, tel. +31 (0)6 40898585 of 0115-745100.</text:p>
            <text:p text:style-name="last-al">Meldingen worden gepubliceerd ter informatie. Hiertegen is geen zienswijze, bezwaar en/of beroep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34274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274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274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Natuur en milieu | Organisatie en beleid</meta:user-defined>
    <dc:language>nl</dc:language>
    <meta:user-defined meta:name="OVERHEID.EPSG28992/DC.spatial">61666 391138</meta:user-defined>
    <meta:user-defined meta:name="DC.title">Bekendmaking meldingen artikel 8.40/8.41 wet Milieubeheer (Activiteitenbesluit), week 38, 16 september 2020</meta:user-defined>
    <meta:user-defined meta:name="OVERHEID.PostcodeHuisnummer/OVERHEIDop.postcodeHuisnummer">4401BB 3</meta:user-defined>
    <meta:user-defined meta:name="OVERHEIDop.straatnaam">Dam</meta:user-defined>
    <meta:user-defined meta:name="OVERHEIDop.woonplaats">Yerseke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4274</meta:user-defined>
    <meta:user-defined meta:name="OVERHEIDop.GmbID/DC.identifier">gmb-2020-234274</meta:user-defined>
    <meta:user-defined meta:name="OVERHEIDop.versieInformatie"/>
  </office:meta>
</office:document-meta>
</file>