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-nerin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V-2020-4643 voor een instemmingsbesluit kabels en leidingen : het aanleggen van een glasvezelkabel t.b.v. huisaansluiting, op locatie Wesseler-nering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2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instemmingsbesluit kabels en leidingen  Wesseler-nering 23</meta:user-defined>
    <meta:user-defined meta:name="OVERHEID.PostcodeHuisnummer/OVERHEIDop.postcodeHuisnummer">7544JA 4</meta:user-defined>
    <meta:user-defined meta:name="OVERHEIDop.straatnaam">Wesseler-nerin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71</meta:user-defined>
    <meta:user-defined meta:name="OVERHEIDop.GmbID/DC.identifier">gmb-2020-234271</meta:user-defined>
    <meta:user-defined meta:name="OVERHEIDop.versieInformatie"/>
  </office:meta>
</office:document-meta>
</file>