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2 bomen, Groot Welsden 74, 6269 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2 Walnotenbomen langs de oprit, op het perceel<text:span text:style-name="nadrukvet"> Groot Welsden 74, 6269 EW Margraten</text:span> (ontvangen d.d. 10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4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427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7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7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079</meta:user-defined>
    <meta:user-defined meta:name="DCTERMS.abstract">het kappen van 2 Walnotenbomen</meta:user-defined>
    <dc:language>nl</dc:language>
    <meta:user-defined meta:name="OVERHEID.EPSG28992/DC.spatial">185075.293 315876.071</meta:user-defined>
    <meta:user-defined meta:name="DC.title">Ingekomen aanvraag omgevingsvergunning kappen 2 bomen, Groot Welsden 74, 6269 EW Margraten</meta:user-defined>
    <meta:user-defined meta:name="OVERHEID.PostcodeHuisnummer/OVERHEIDop.postcodeHuisnummer">6269EW 74</meta:user-defined>
    <meta:user-defined meta:name="OVERHEIDop.straatnaam">Groot Welsden</meta:user-defined>
    <meta:user-defined meta:name="OVERHEIDop.woonplaats">Margrat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70</meta:user-defined>
    <meta:user-defined meta:name="OVERHEIDop.GmbID/DC.identifier">gmb-2020-234270</meta:user-defined>
    <meta:user-defined meta:name="OVERHEIDop.versieInformatie"/>
  </office:meta>
</office:document-meta>
</file>