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enewege 23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396, Groenewege 23 te Noordwijkerhout, het vervangen van de gevelbekleding aan de voor- en achterzijde woning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6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396</meta:user-defined>
    <meta:user-defined meta:name="DCTERMS.abstract">het vervangen van de gevelbekleding aan de voor- en achterzijde woning </meta:user-defined>
    <dc:language>nl</dc:language>
    <meta:user-defined meta:name="OVERHEID.EPSG28992/DC.spatial">93597 475180</meta:user-defined>
    <meta:user-defined meta:name="DC.title">Verlengingsbesluit - Groenewege 23 te Noordwijkerhout</meta:user-defined>
    <meta:user-defined meta:name="OVERHEID.PostcodeHuisnummer/OVERHEIDop.postcodeHuisnummer">2211DD 23</meta:user-defined>
    <meta:user-defined meta:name="OVERHEIDop.straatnaam">Groenewege</meta:user-defined>
    <meta:user-defined meta:name="OVERHEIDop.woonplaats">Noordwijkerhou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260</meta:user-defined>
    <meta:user-defined meta:name="OVERHEIDop.GmbID/DC.identifier">gmb-2020-234260</meta:user-defined>
    <meta:user-defined meta:name="OVERHEIDop.versieInformatie"/>
  </office:meta>
</office:document-meta>
</file>