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7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september 2020</text:p>
            <text:p text:style-name="common-al">Activiteit: het aanleggen van een vijver en een brug met aansluiting op de Kromme Rijn</text:p>
            <text:p text:style-name="common-al">WABO-Wabonummer: OV 960222</text:p>
            <text:p text:style-name="common-al">Datum ontvangst aanvraag: 9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425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464.407 453153.644</meta:user-defined>
    <meta:user-defined meta:name="DC.title">Nieuwe aanvraag omgevingsvergunning, Koningslaan 7 a in Bunnik</meta:user-defined>
    <meta:user-defined meta:name="OVERHEID.PostcodeHuisnummer/OVERHEIDop.postcodeHuisnummer">3981HD 7</meta:user-defined>
    <meta:user-defined meta:name="OVERHEIDop.straatnaam">Koningslaan</meta:user-defined>
    <meta:user-defined meta:name="OVERHEIDop.woonplaats">Bunni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59</meta:user-defined>
    <meta:user-defined meta:name="OVERHEIDop.GmbID/DC.identifier">gmb-2020-234259</meta:user-defined>
    <meta:user-defined meta:name="OVERHEIDop.versieInformatie"/>
  </office:meta>
</office:document-meta>
</file>